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automatic-styles>
    <style:style style:name="P1" style:family="paragraph" style:parent-style-name="Footer">
      <style:text-properties style:font-name="Arial2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2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2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P7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ba5e7a" style:font-weight-asian="bold" style:font-weight-complex="bold"/>
    </style:style>
    <style:style style:name="T6" style:family="text">
      <style:text-properties fo:font-weight="bold" officeooo:rsid="00bb16fe" style:font-weight-asian="bold" style:font-weight-complex="bold"/>
    </style:style>
    <style:style style:name="T7" style:family="text">
      <style:text-properties fo:font-weight="bold" officeooo:rsid="00c0711d" style:font-weight-asian="bold" style:font-weight-complex="bold"/>
    </style:style>
    <style:style style:name="T8" style:family="text">
      <style:text-properties officeooo:rsid="00ba5e7a"/>
    </style:style>
    <style:style style:name="T9" style:family="text">
      <style:text-properties officeooo:rsid="00bd1a1c"/>
    </style:style>
    <style:style style:name="T10" style:family="text">
      <style:text-properties fo:font-weight="normal" officeooo:rsid="00c0711d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Encabezado_20_y_20_firmas_20_dictamen">Diputadas y Diputados de Santa Fe:</text:p>
      <text:p text:style-name="DICTAMEN"/>
      <text:p text:style-name="DICTAMEN">La Comisión de Asuntos Laborales, Gremiales y de Previsión, ha considerado <text:s/>el proyecto de comunicación <text:span text:style-name="T5">43722</text:span><text:span text:style-name="T4"> – CD – </text:span><text:span text:style-name="T5">SOMOS VIDA Y FAMILIA</text:span><text:span text:style-name="T8">, del </text:span><text:span text:style-name="T9">D</text:span><text:span text:style-name="T8">iputado ARGAÑARAZ, por el cual se solicita disponga arbitrar los medios para que al vencimiento del último DNU que estableció las nuevas restricciones, los profesionales de Ciencias Económicas puedan volver a trabajar a sus estudios contables</text:span>; por haber perdido vigencia y por las razones que podrá dar el miembro informante, esta Comisión aconseja su archivo.</text:p>
      <text:p text:style-name="DICTAMEN"/>
      <text:p text:style-name="DICTAMEN"><text:span text:style-name="T4">SALA DE LA </text:span><text:span text:style-name="T6">COMISIÓN MIXTA, </text:span><text:span text:style-name="T10">9 de febrero de 2022</text:span></text:p>
      <text:p text:style-name="DICTAMEN"><text:span text:style-name="T10"/></text:p>
      <text:p text:style-name="DICTAMEN"><text:span text:style-name="T7">Firmantes:</text:span><text:span text:style-name="T10"> Diputadas DI STEFANO, CATTALINI, CORGNIALI, DE PONTI, FLORITO y <text:s/>BRAVO, y los Diputados DEL FRADE y BASILE</text:span></text:p>
      <text:p text:style-name="Encabezado_20_y_20_firmas_20_dictamen"/>
      <text:p text:style-name="Encabezado_20_y_20_firmas_20_dictamen"/>
      <text:p text:style-name="Encabezado_20_y_20_firmas_20_dictamen"/>
      <text:p text:style-name="Encabezado_20_y_20_firmas_20_dictamen"/>
      <text:p text:style-name="Encabezado_20_y_20_firmas_20_dictamen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2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2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2:06:40.349611969</meta:creation-date>
    <meta:editing-duration>PT4H27M29S</meta:editing-duration>
    <meta:editing-cycles>37</meta:editing-cycles>
    <meta:generator>LibreOffice/7.2.1.2$Linux_X86_64 LibreOffice_project/20$Build-2</meta:generator>
    <dc:date>2022-02-09T16:49:39.200101155</dc:date>
    <meta:document-statistic meta:table-count="0" meta:image-count="1" meta:object-count="0" meta:page-count="1" meta:paragraph-count="8" meta:word-count="139" meta:character-count="914" meta:non-whitespace-character-count="779"/>
  </office:meta>
</office:document-meta>
</file>